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C. Jansen Grond-, Sloopwerken &amp; Recycling B.V. Het betreft een melding voor het mobiel breken van bouw- en sloopafval op de locatie Dubbestraat 1 te Nuenen. De werkzaamheden zullen gedurende vijf werkdagen plaatsvinden in de periode van 25 augustus tot en met 31 augustus 2025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299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1008</meta:user-defined>
    <dc:language>nl</dc:language>
    <meta:user-defined meta:name="OVERHEIDop.locatietype/OVERHEIDop.gebiedsmarkering">Adres</meta:user-defined>
    <meta:user-defined meta:name="DC.title">Kennisgeving melding mobiel breken bouw- en sloopafva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96</meta:user-defined>
    <meta:user-defined meta:name="OVERHEIDop.GmbID/DC.identifier">gmb-2025-332996</meta:user-defined>
    <meta:user-defined meta:name="OVERHEIDop.versieInformatie"/>
  </office:meta>
</office:document-meta>
</file>