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straat 91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91 Geldrop</text:p>
            <text:p text:style-name="common-al">Verzenddatum besluit: 24-07-2025</text:p>
            <text:p text:style-name="common-al">Omschrijving: Reclame EF</text:p>
            <text:p text:style-name="common-al">Zaaknummer: 177126846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9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2684699</meta:user-defined>
    <meta:user-defined meta:name="DCTERMS.abstract">Langstraat 91 Geldrop - Reclame E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ngstraat 91 Geldrop</meta:user-defined>
    <meta:user-defined meta:name="DCTERMS.W3CDTF/DCTERMS.available">2025-07-29</meta:user-defined>
    <meta:user-defined meta:name="DCTERMS.W3CDTF/OVERHEIDop.jaargang">2025</meta:user-defined>
    <meta:user-defined meta:name="OVERHEIDop.publicationIssue">332992</meta:user-defined>
    <meta:user-defined meta:name="OVERHEIDop.GmbID/DC.identifier">gmb-2025-332992</meta:user-defined>
    <meta:user-defined meta:name="OVERHEIDop.versieInformatie"/>
  </office:meta>
</office:document-meta>
</file>