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inhoud anterieure overeenkomst ontwikkeling Meidoornweg / Bremweg te Mill</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Land van Cuijk een drietal anterieure exploitatie- en realisatieovereenkomsten gesloten met de eigenaren/ontwikkelaars van de percelen gelegen aan de Meidoornweg / Bremweg te Mill, kadastraal bekend: Mill00, sectie R, nummers 781, 783 (ged.), 784 (ged.), 811, 756, 757 ter grootte van circa 15.500 m<text:span text:style-name="sup">2</text:span>. De ontwikkeling betreft de realisatie van 5 woningen op bebouwde en onbebouwde agrarische gronden.</text:p>
            <text:p text:style-name="common-al">In de overeenkomst zijn afspraken tussen de gemeente en de exploitant vastgelegd aangaande de realisatie van het bouwplan. Het doel van de overeenkomst is gericht op het vastleggen van de wijze waarop en de voorwaarden waaronder de realisatie van het bouwplan op het hierboven genoemde kadastrale percelen dient plaats te vinden. </text:p>
            <text:p text:style-name="common-al">Het bouw- en woonrijp maken zal voor rekening en risico van de ontwikkelaars worden uitgevoerd. De exploitant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29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zakelijke weergave inhoud anterieure overeenkomst ontwikkeling Meidoornweg / Bremweg te Mill</meta:user-defined>
    <meta:user-defined meta:name="DCTERMS.W3CDTF/DCTERMS.available">2025-07-29</meta:user-defined>
    <meta:user-defined meta:name="DCTERMS.W3CDTF/OVERHEIDop.jaargang">2025</meta:user-defined>
    <meta:user-defined meta:name="OVERHEIDop.publicationIssue">332991</meta:user-defined>
    <meta:user-defined meta:name="OVERHEIDop.GmbID/DC.identifier">gmb-2025-332991</meta:user-defined>
    <meta:user-defined meta:name="OVERHEIDop.versieInformatie"/>
  </office:meta>
</office:document-meta>
</file>