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Ede 2025</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van 3 december 2024, met zaaknummer 453327,</text:p>
            <text:p text:style-name="al">Gelet op de artikelen 3.8 en 3.9 van de Wet basisregistratie personen en artikel 147 van de Gemeentewet,</text:p>
            <text:p text:style-name="al"/>
            <text:p text:style-name="al">Besluit:</text:p>
            <text:p text:style-name="al">De verordening gegevensverstrekking basisregistratie personen Ed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Op grond van artikel 3.8, eerste lid, van de Wet basisregistratie personen stelt het college van burgemeester en wethouders regels over de verstrekking van gegevens uit de basisregistratie personen aan organen van de gemeent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 de derde werkzaamheden verricht met een gewichtig maatschappelijk belang voor de gemeente. </text:p>
              </text:list-item>
              <text:list-item text:style-override="id1-3-2-2-2-3">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de dag na bekendmaking.</text:p>
              </text:list-item>
              <text:list-item text:style-override="id1-3-2-2-3-3">
                <text:number>2.</text:number>
                <text:p text:style-name="al">De Verordening basisregistratie personen gemeente Ede 2014 wordt ingetrokken.</text:p>
              </text:list-item>
              <text:list-item text:style-override="id1-3-2-2-3-4">
                <text:number>3.</text:number>
                <text:p text:style-name="al">Deze verordening kan worden aangehaald als: Verordening gegevensverstrekking basisregistratie personen Ede 2025.</text:p>
              </text:list-item>
            </text:list>
          </text:section>
        </text:section>
        <text:section text:name="regeling-sluiting_id1-3-2-3" text:style-name="regeling-sluiting">
          <text:section text:name="ondertekening_id1-3-2-3-1">
            <text:p><text:span text:style-name="functie">Vastgesteld in de openbare vergadering van 16 januari 2025, zaaknummer 453327.</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 G.H. Hagelstein </text:span></text:p>
            <text:p><text:span text:style-name="functie">de griffier </text:span></text:p>
            <text:p><text:span text:style-name="functie"/></text:p>
          </text:section>
          <text:section text:name="ondertekening_id1-3-2-3-4">
            <text:p><text:span text:style-name="functie"/></text:p>
            <text:p><text:span text:style-name="functie">mr. L.J. Verhulst</text:span></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persoonsgegevens van de inwoners van Ede zijn opgenomen in de basisregistratie personen (BRP). Het gaat bijvoorbeeld om gegevens over de naam, de nationaliteit en het adres. Het college van burgemeester en wethouders is verantwoordelijk voor het verstrekken van de opgenomen gegevens ten behoeve van binnengemeentelijk gebruik (artikel 3.8 van de Wet BRP) en voor de verstrekkingen aan aangewezen derden (artikel 3.9 van de Wet BRP). Voor beide type verstrekkingen kunnen regels worden gesteld bij of krachtens verordening. De betreffende regels zijn in deze verordening opgenomen. Nadere uitwerking van de regels wordt gedaan door het college. </text:p>
          <text:p text:style-name="al"/>
          <text:p text:style-name="al">
          <text:span text:style-name="nadrukvet">Artikelsgewijze toelichting</text:span>
        </text:p>
          <text:p text:style-name="al">
          <text:span text:style-name="nadrukcur">Artikel 1</text:span>
        </text:p>
          <text:p text:style-name="al">Op grond van artikel 3.8, eerste lid, van de Wet BRP kunnen regels worden gesteld omtrent de verstrekking van gegevens aan overheidsorganen die een orgaan zijn van de gemeente. Dat betekent dat de gemeente het gebruik door de eigen organisatie van de persoonsgegevens van de eigen inwoners kan regelen. De regels moeten bij of krachtens een gemeentelijke verordening worden gesteld. Op grond van dit artikel in de verordening wordt het stellen van deze regels overgedragen aan het college van burgemeester en wethouders.</text:p>
          <text:p text:style-name="al"/>
          <text:p text:style-name="al">
          <text:span text:style-name="nadrukcur">Artikel 2</text:span>
        </text:p>
          <text:p text:style-name="al">Artikel 3.9, tweede lid, van de Wet BRP maakt het mogelijk om gegevens te verstrekken aan door de gemeente aangewezen derden. De wetgever heeft het over door derden verrichte werkzaamheden met een gewichtig maatschappelijk belang voor de gemeente, ten behoeve waarvan gegevens uit de basisregistratie kunnen worden verstrekt. Ook de categorieën van derden die voor de verstrekking in aanmerking komen, moeten worden aangewezen. Voorts is de verstrekking slechts toegestaan voor zover deze noodzakelijk is voor de behartiging van het gerechtvaardigde belang van de derde en het belang of de fundamentele rechten en vrijheden van de ingeschrevene niet aan de verstrekking in de weg staan. Het aanwijzen van de werkzaamheden die het betreffen en de categorieën van derden die deze werkzaamheden verrichten, wordt overgelaten aan het college. </text:p>
          <text:p text:style-name="al"/>
          <text:p text:style-name="al">In artikel 3.9, vierde lid, van de Wet BRP is geregeld welke gegevens kunnen worden verstrekt. Het is beperkt tot de algemene gegevens over de naam, het geslacht, de geslachtsnaam van de van de (eerdere) echtgenoot dan wel (eerdere) geregistreerde partner en het gebruik van deze naam, het adres, de bijhoudingsgemeente, de geboortedatum en de datum van overlijden.</text:p>
          <text:p text:style-name="al"/>
          <text:p text:style-name="al">Als iemand heeft verzocht om een beperking van de verstrekkingen als bedoeld in artikel 3.21 van de Wet BRP, dan worden geen gegevens verstrekt aan deze derden.</text:p>
          <text:p text:style-name="al"/>
          <text:p text:style-name="al">
          <text:span text:style-name="nadrukcur">Artikel 3</text:span>
        </text:p>
          <text:p text:style-name="al">Het derde artikel van de verordening regelt de inwerkingtreding van de nieuwe verordening, de intrekking van de oude verordening en de citeertitel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29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147 van de Gemeentewet]|[1.0:c:BWBR0005416&amp;artikel=147&amp;g=2025-01-01</meta:user-defined>
    <meta:user-defined meta:name="OVERHEIDop.referentienummer">453327</meta:user-defined>
    <meta:user-defined meta:name="DCTERMS.alternative">Verordening gegevensverstrekking basisregistratie personen Ede 2025</meta:user-defined>
    <dc:language>nl</dc:language>
    <meta:user-defined meta:name="OVERHEIDop.locatietype/OVERHEIDop.gebiedsmarkering">Gemeente</meta:user-defined>
    <meta:user-defined meta:name="DC.title">Verordening gegevensverstrekking basisregistratie personen Ede 2025</meta:user-defined>
    <meta:user-defined meta:name="DCTERMS.W3CDTF/DCTERMS.available">2025-01-27</meta:user-defined>
    <meta:user-defined meta:name="DCTERMS.W3CDTF/OVERHEIDop.jaargang">2025</meta:user-defined>
    <meta:user-defined meta:name="OVERHEIDop.publicationIssue">33299</meta:user-defined>
    <meta:user-defined meta:name="OVERHEIDop.betreftRegeling">CVDR734665_1</meta:user-defined>
    <meta:user-defined meta:name="xs:date/OVERHEIDop.startdatum">2025-01-28</meta:user-defined>
    <meta:user-defined meta:name="OVERHEIDop.GmbID/DC.identifier">gmb-2025-33299</meta:user-defined>
    <meta:user-defined meta:name="OVERHEIDop.versieInformatie"/>
  </office:meta>
</office:document-meta>
</file>