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herfstmarkt op 11 oktober 2025 op de locatie Noorderelsweg 14 te Dordrecht zaaknummer Z-25-4669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herfstmarkt op 11 oktober 2025 op de locatie Noorderelsweg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98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herfstmarkt op 11 oktober 2025 op de locatie Noorderelsweg 14 te Dordrecht zaaknummer Z-25-466951</meta:user-defined>
    <meta:user-defined meta:name="DCTERMS.W3CDTF/DCTERMS.available">2025-07-29</meta:user-defined>
    <meta:user-defined meta:name="DCTERMS.W3CDTF/OVERHEIDop.jaargang">2025</meta:user-defined>
    <meta:user-defined meta:name="OVERHEIDop.publicationIssue">332987</meta:user-defined>
    <meta:user-defined meta:name="OVERHEIDop.GmbID/DC.identifier">gmb-2025-332987</meta:user-defined>
    <meta:user-defined meta:name="OVERHEIDop.versieInformatie"/>
  </office:meta>
</office:document-meta>
</file>