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79 r-1 (Lijsterlaan 5), 3951 Maarn (kadastraal perceel (MAA00) A 4599), vergunningsvrij verbouwen van recreatiewoning (RX2025-00001750, 2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79 r-1 (Lijsterlaan 5), 3951 Maarn (kadastraal perceel (MAA00) A 4599), vergunningsvrij verbouwen van recreatiewoning (RX2025-00001750, 23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9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50</meta:user-defined>
    <meta:user-defined meta:name="DCTERMS.abstract">Laan van Laag Kanje 79 r-1 (Lijsterlaan 5), 3951 Maarn (kadastraal perceel (MAA00) A 4599), vergunningsvrij verbouwen van recreatiewoning (RX2025-00001750, 23 juli 2025)</meta:user-defined>
    <dc:language>nl</dc:language>
    <meta:user-defined meta:name="OVERHEIDop.locatietype/OVERHEIDop.gebiedsmarkering">Vlak</meta:user-defined>
    <meta:user-defined meta:name="DC.title">Gemeente Utrechtse Heuvelrug, ingediende aanvraag omgevingsvergunning - Laan van Laag Kanje 79 r-1 (Lijsterlaan 5), 3951 Maarn (kadastraal perceel (MAA00) A 4599), vergunningsvrij verbouwen van recreatiewoning (RX2025-00001750, 23 juli 2025)</meta:user-defined>
    <meta:user-defined meta:name="DCTERMS.W3CDTF/DCTERMS.available">2025-07-29</meta:user-defined>
    <meta:user-defined meta:name="DCTERMS.W3CDTF/OVERHEIDop.jaargang">2025</meta:user-defined>
    <meta:user-defined meta:name="OVERHEIDop.publicationIssue">332986</meta:user-defined>
    <meta:user-defined meta:name="OVERHEIDop.GmbID/DC.identifier">gmb-2025-332986</meta:user-defined>
    <meta:user-defined meta:name="OVERHEIDop.versieInformatie"/>
  </office:meta>
</office:document-meta>
</file>