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plaatsing van een stalen balk ter vervanging van de verwijderde draagmuur, van Lugtenburgstraat 33, 2274 KA Voorburg - kenmerk 2266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plaatsing van een stalen balk ter vervanging van de verwijderde draagmuur.</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4-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9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872</meta:user-defined>
    <dc:language>nl</dc:language>
    <meta:user-defined meta:name="OVERHEIDop.locatietype/OVERHEIDop.gebiedsmarkering">Punt</meta:user-defined>
    <meta:user-defined meta:name="DC.title">Omgevingsvergunning aanvraag voor de plaatsing van een stalen balk ter vervanging van de verwijderde draagmuur, van Lugtenburgstraat 33, 2274 KA Voorburg - kenmerk 2266872</meta:user-defined>
    <meta:user-defined meta:name="DCTERMS.W3CDTF/DCTERMS.available">2025-07-29</meta:user-defined>
    <meta:user-defined meta:name="DCTERMS.W3CDTF/OVERHEIDop.jaargang">2025</meta:user-defined>
    <meta:user-defined meta:name="OVERHEIDop.publicationIssue">332980</meta:user-defined>
    <meta:user-defined meta:name="OVERHEIDop.GmbID/DC.identifier">gmb-2025-332980</meta:user-defined>
    <meta:user-defined meta:name="OVERHEIDop.versieInformatie"/>
  </office:meta>
</office:document-meta>
</file>