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vangen van een boom - Bekerweg 8, 3927 CG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27</text:p>
            <text:p text:style-name="common-al">Omschrijving: Het vervangen van een boom</text:p>
            <text:p text:style-name="common-al">Locatie: Bekerweg 8, 3927 CG Renswoude</text:p>
            <text:p text:style-name="common-al">Boom kappen of houtopstand vellen </text:p>
            <text:p text:style-name="common-al">Verzenddatum: 24-07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297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7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van een boom - Bekerweg 8, 3927 CG Renswou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78</meta:user-defined>
    <meta:user-defined meta:name="OVERHEIDop.GmbID/DC.identifier">gmb-2025-332978</meta:user-defined>
    <meta:user-defined meta:name="OVERHEIDop.versieInformatie"/>
  </office:meta>
</office:document-meta>
</file>