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bouw van een stallingsruimte op de locatie Spinel 100 te Dordrecht zaaknummer Z-25-4636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bouw van een stallingsruimte op de locatie Spinel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97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7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7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bouw van een stallingsruimte op de locatie Spinel 100 te Dordrecht zaaknummer Z-25-463606</meta:user-defined>
    <meta:user-defined meta:name="DCTERMS.W3CDTF/DCTERMS.available">2025-07-29</meta:user-defined>
    <meta:user-defined meta:name="DCTERMS.W3CDTF/OVERHEIDop.jaargang">2025</meta:user-defined>
    <meta:user-defined meta:name="OVERHEIDop.publicationIssue">332977</meta:user-defined>
    <meta:user-defined meta:name="OVERHEIDop.GmbID/DC.identifier">gmb-2025-332977</meta:user-defined>
    <meta:user-defined meta:name="OVERHEIDop.versieInformatie"/>
  </office:meta>
</office:document-meta>
</file>