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gevelreclame, plaatsen entreeboog, reclamezuilen en vlaggenmasten Westbaan 110 in Moordrecht MDT02 D 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Omgevingsdienst Midden-Holland (ODMH) namens gemeente Zuidplas besloten om de beslistermijn van de aanvraag met kenmerk 2025-00008316 voor het vervangen gevelreclame, plaatsen entreeboog, reclamezuilen en vlaggenmasten op de locatie Westbaan 110 in Moordrecht MDT02 D 3635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29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3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gevelreclame, plaatsen entreeboog, reclamezuilen en vlaggenmasten Westbaan 110 in Moordrecht MDT02 D 363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76</meta:user-defined>
    <meta:user-defined meta:name="OVERHEIDop.GmbID/DC.identifier">gmb-2025-332976</meta:user-defined>
    <meta:user-defined meta:name="OVERHEIDop.versieInformatie"/>
  </office:meta>
</office:document-meta>
</file>