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staand woonhuis en plaatsen nieuwe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782 </text:p>
            <text:p text:style-name="common-al"> Omschrijving: verbouwen bestaand woonhuis en plaatsen nieuwe hobby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84 5652EL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7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2</meta:user-defined>
    <meta:user-defined meta:name="DCTERMS.abstract">verbouwen bestaand woonhuis en plaatsen nieuwe hobby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bestaand woonhuis en plaatsen nieuwe hobbyruimte</meta:user-defined>
    <meta:user-defined meta:name="OVERHEIDop.datumEindeReactietermijn">2025-09-08</meta:user-defined>
    <meta:user-defined meta:name="OVERHEIDop.terinzageleggingBG">https://publicaties.eindhoven.nl/dossier/EHV-ZP2025-00078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66</meta:user-defined>
    <meta:user-defined meta:name="OVERHEIDop.GmbID/DC.identifier">gmb-2025-332966</meta:user-defined>
    <meta:user-defined meta:name="OVERHEIDop.versieInformatie"/>
  </office:meta>
</office:document-meta>
</file>