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de renovatie van de keuken, aan Ir. Wevestraat 3, 6512J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ontving de gemeente een sloopmelding voor sloopwerkzaamheden ten behoeve van de renovatie van de keuken aan Ir. Wevestraat 3, 6512JV Nijmegen. De melding is geregistreerd onder kenmerk Z2025-0000883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9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839</meta:user-defined>
    <meta:user-defined meta:name="DCTERMS.abstract">Betreft: Melding op locatie Ir. Wevestraat 3, 6512JV Nijmegen</meta:user-defined>
    <dc:language>nl</dc:language>
    <meta:user-defined meta:name="OVERHEIDop.locatietype/OVERHEIDop.gebiedsmarkering">Vlak</meta:user-defined>
    <meta:user-defined meta:name="DC.title">Melding sloopwerkzaamheden t.b.v. de renovatie van de keuken, aan Ir. Wevestraat 3, 6512JV Nijme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64</meta:user-defined>
    <meta:user-defined meta:name="OVERHEIDop.GmbID/DC.identifier">gmb-2025-332964</meta:user-defined>
    <meta:user-defined meta:name="OVERHEIDop.versieInformatie"/>
  </office:meta>
</office:document-meta>
</file>