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retchtent op het terras voor de periode van 7 maanden voor de duur van 5 jaar aan Baan achter de Plakken 1, 5175 NP Loon op Zand, Verzoek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an achter de Plakken 1, 5175 NP Loon op Zand, Verzoeklocatie 2025071601068,</text:span> het tijdelijk plaatsen van een stretchtent op het terras voor de periode van 7 maanden voor de duur van 5 jaar (0809Z2512017 ontvangen 16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9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stretchtent op het terras voor de periode van 7 maanden voor de duur van 5 jaar aan Baan achter de Plakken 1, 5175 NP Loon op Zand, Verzoekloca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63</meta:user-defined>
    <meta:user-defined meta:name="OVERHEIDop.GmbID/DC.identifier">gmb-2025-332963</meta:user-defined>
    <meta:user-defined meta:name="OVERHEIDop.versieInformatie"/>
  </office:meta>
</office:document-meta>
</file>