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intrekking omgevingsvergunning – Zijdepark 10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mei 2024 heeft de gemeente een omgevingsvergunning verleend voor het realiseren van een opslagloods, geluidswand en het handelen in strijd met regels ruimtelijke ordening op de locatie Zijdepark 10 te Ouderkerk aan den IJssel. </text:p>
            <text:p text:style-name="common-al">De omgevingsvergunning is bij ons bekend onder nummer 19311269239.</text:p>
            <text:p text:style-name="common-al">
            <text:span text:style-name="nadrukvet">Bevoegdheid tot intrekking</text:span>
          </text:p>
            <text:p text:style-name="common-al">Op grond van artikel 5.40, tweede lid, onder c van de Omgevingswet kan het college een omgevingsvergunning intrekken als de vergunninghouder daarom heeft verzocht. Het college heeft op 22 januari 2025 een verzoek om intrekking van deze omgevingsvergunning ontvangen.</text:p>
            <text:p text:style-name="common-al">
            <text:span text:style-name="nadrukvet">Belangenafweging</text:span>
          </text:p>
            <text:p text:style-name="common-al">Bij onze besluitvorming hebben wij de volgende zaken overwogen:</text:p>
            <text:p text:style-name="common-al">Nu vergunninghouder kenbaar heeft gemaakt dat er geen gebruik zal worden gemaakt van de vergunning, is er een redelijk belang voor intrekking van de ongebruikte vergunning. Te meer omdat de rechtszekerheid van omwonenden zich er tegen verzet om de realisatie van het bouwplan in het ongewisse te laten. Bovendien is op dit moment een nieuwe aanvraag in behandeling. De kennisgeving van deze aanvraag is gepubliceerd op 4 december 2024. De aanvraag is geregistreerd onder zaaknummer 19311504419. </text:p>
            <text:p text:style-name="common-al">
            <text:span text:style-name="nadrukvet">Besluit tot intrekking</text:span>
          </text:p>
            <text:p text:style-name="common-al">Gelet op de belangenafweging en de toepasselijke wet- en regelgeving trekken wij de omgevingsvergunning 19311269239 in, die wij op 13 mei 2024 hebben verleend voor het realiseren van een opslagloods, geluidswand en het handelen in strijd met regels ruimtelijke ordening op de locatie Zijdepark 10 te Ouderkerk aan den IJssel </text:p>
            <text:p text:style-name="common-al">
            <text:span text:style-name="nadrukvet">Procedure</text:span>
          </text:p>
            <text:p text:style-name="common-al">Deze beschikking is voorbereid met de reguliere voorbereidingsprocedure als beschreven in paragraaf 16.5.2 van de Omgevingswet.</text:p>
            <text:p text:style-name="common-al">
            <text:span text:style-name="nadrukvet">Bezwaar</text:span>
          </text:p>
            <text:p text:style-name="common-al">Bent u het niet eens met dit besluit, dan kunt u een bezwaarschrift indienen. Stuur dit uiterlijk binnen zes weken na de dag van verzending van dit besluit naar het college van Burgemeester en wethouders van Krimpenerwaard, Postbus 51, 2820 AB Stolwijk. U kunt ook digitaal bezwaar indienen via Externe link:www.krimpenerwaard.nl/bezwaar-maken. U heeft hiervoor DigiD of eHerkenning nodig. In het bezwaarschrift moet het volgende staan:</text:p>
            <text:p text:style-name="common-al"/>
            <text:list text:style-name="id1-3-2-1-1-15">
              <text:list-item text:style-override="id1-3-2-1-1-15-1">
                <text:number>1.</text:number>
                <text:p text:style-name="al">naam en adres;</text:p>
              </text:list-item>
              <text:list-item text:style-override="id1-3-2-1-1-15-2">
                <text:number>2.</text:number>
                <text:p text:style-name="al">de datum en handtekening;</text:p>
              </text:list-item>
              <text:list-item text:style-override="id1-3-2-1-1-15-3">
                <text:number>3.</text:number>
                <text:p text:style-name="al">een duidelijke omschrijving van het besluit waartegen u bezwaar maakt (stuur een kopie mee of noem ook het kenmerk);</text:p>
              </text:list-item>
              <text:list-item text:style-override="id1-3-2-1-1-15-4">
                <text:number>4.</text:number>
                <text:p text:style-name="al">de argumenten voor bezwaar;</text:p>
              </text:list-item>
              <text:list-item text:style-override="id1-3-2-1-1-15-5">
                <text:number>5.</text:number>
                <text:p text:style-name="al">dient u namens iemand anders het bezwaar in, stuur dan een volmacht mee.</text:p>
                <text:p text:style-name="al"/>
              </text:list-item>
            </text:list>
            <text:p text:style-name="common-al">Het indienen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Houd er wel rekening mee dat u daar kosten voor betaalt. Via Externe link:www.krimpenerwaard.nl/voorlopige-voorziening leest u hoe u een voorlopige voorziening aanvraagt.</text:p>
            <text:p text:style-name="common-al">Heeft u hierover vragen of wilt u de stukken inzien, dan kunt u contact opnemen met de gemeente Krimpenerwaard, team VTH, via tel. 14 0182 of e-mailadres info@krimpenerwaard.nl.</text:p>
            <text:p text:style-name="last-al">Stolwijk, 22 januari 2025, Gemeente Krimpenerwaard, team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9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LO 8324623</meta:user-defined>
    <dc:language>nl</dc:language>
    <meta:user-defined meta:name="OVERHEIDop.locatietype/OVERHEIDop.gebiedsmarkering">Adres</meta:user-defined>
    <meta:user-defined meta:name="DC.title">Kennisgeving besluit intrekking omgevingsvergunning – Zijdepark 10 te Ouderkerk aan den IJssel</meta:user-defined>
    <meta:user-defined meta:name="DCTERMS.W3CDTF/DCTERMS.available">2025-01-27</meta:user-defined>
    <meta:user-defined meta:name="DCTERMS.W3CDTF/OVERHEIDop.jaargang">2025</meta:user-defined>
    <meta:user-defined meta:name="OVERHEIDop.publicationIssue">33296</meta:user-defined>
    <meta:user-defined meta:name="OVERHEIDop.GmbID/DC.identifier">gmb-2025-33296</meta:user-defined>
    <meta:user-defined meta:name="OVERHEIDop.versieInformatie"/>
  </office:meta>
</office:document-meta>
</file>