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 Geldrop</text:p>
            <text:p text:style-name="common-al">Verzenddatum besluit: 24-07-2025</text:p>
            <text:p text:style-name="common-al">Omschrijving: Landgoed Kasteel Geldrop - het plaatsen van een prieel</text:p>
            <text:p text:style-name="common-al">Zaaknummer: 1771266118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29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1182</meta:user-defined>
    <meta:user-defined meta:name="DCTERMS.abstract">Landgoed Kasteel Geldrop - het plaatsen van een pri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ierloseweg 1 Geldrop</meta:user-defined>
    <meta:user-defined meta:name="DCTERMS.W3CDTF/DCTERMS.available">2025-07-29</meta:user-defined>
    <meta:user-defined meta:name="DCTERMS.W3CDTF/OVERHEIDop.jaargang">2025</meta:user-defined>
    <meta:user-defined meta:name="OVERHEIDop.publicationIssue">332956</meta:user-defined>
    <meta:user-defined meta:name="OVERHEIDop.GmbID/DC.identifier">gmb-2025-332956</meta:user-defined>
    <meta:user-defined meta:name="OVERHEIDop.versieInformatie"/>
  </office:meta>
</office:document-meta>
</file>