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m Partiële herziening 2025, 1e ronde, Agrarisch Buitengebied en Natuurgebied Veluwe gemeente Ed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7185</text:p>
            <text:p text:style-name="common-al"/>
            <text:p text:style-name="common-al">Op 17 juli 2025 heeft de gemeenteraad van Ede het TAM-omgevingsplan ‘Hoofdstuk 22m Partiële herziening 2025, 1e ronde, Agrarisch Buitengebied en Natuurgebied Veluwe gemeente Ede’ gewijzigd vastgesteld. Dit vastgestelde TAM-omgevingsplan heeft identificatienummer NL.IMRO.0228.TO2025AGBG0001-0301.</text:p>
            <text:p text:style-name="tussenkopcur">Inzage</text:p>
            <text:p text:style-name="common-al">U kunt het plan en de daarbij behorende stukken van donderdag 31 juli 2025 tot en met donderdag 11 september 2025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acht locaties in het landelijk gebied van Ede. Het plan voorziet voor deze locaties in een functieverandering van een agrarische bedrijfsbestemming naar een andere bestemming. Concreet betreft het de volgende locaties en ontwikkelingen:</text:p>
            <text:p text:style-name="common-al"/>
            <text:p text:style-name="common-al">Ederveen, Buurtdwarsweg 1a: Functieverandering naar wonen met kleinschalige bedrijvigheid, 300 m² bijgebouwen.</text:p>
            <text:p text:style-name="common-al">Ederveen, Buurtweg 11-11a en 16-16a : Functieverandering naar wonen met toevoeging nieuwe vrijstaande woning en een woongebouw. In samenhang met het plan wordt voor Buurtweg 16 en 16A een wijziging doorgevoerd waarbij agrarische nevenactiviteiten vervallen. Op Buurtweg 16 wordt tevens een kleinschalig kozijnenbedrijf toegestaan.</text:p>
            <text:p text:style-name="common-al">Harskamp, Broekweg 4-6: Functieverandering naar wonen met kleinschalige bedrijvigheid, 300 m² bijgebouwen.</text:p>
            <text:p text:style-name="common-al">Harskamp, Westenengseweg 10a: Functieverandering naar bedrijf, 531 m² bedrijfsbebouwing. In samenhang met het plan wordt op 10B een wijziging doorgevoerd waarbij agrarische nevenactiviteiten worden beperkt.</text:p>
            <text:p text:style-name="common-al">Lunteren, Hazendonkseweg 25-25a: Functieverandering naar wonen, toevoegen 2 vrijstaande woningen.</text:p>
            <text:p text:style-name="common-al">Lunteren, Kattenbroekerweg 12-12a: Functieverandering naar 2x wonen met kleinschalige bedrijvigheid, 300 m² bijgebouwen.</text:p>
            <text:p text:style-name="common-al">Lunteren, Zeggelaarsweg 9: Functieverandering naar bedrijf, 800 m² bedrijfsbebouwing.</text:p>
            <text:p text:style-name="common-al">Otterlo, Lange Heideweg 16: Functieverandering naar wonen met kleinschalige bedrijvigheid, 300 m² bijgebouwen.</text:p>
            <text:p text:style-name="common-al"/>
            <text:p text:style-name="common-al">Bij de vaststelling zijn wijzigingen aangebracht ten opzichte van het plan zoals dat als ontwerp ter inzage heeft gelegen:</text:p>
            <text:p text:style-name="common-al"/>
            <text:p text:style-name="common-al">Wijzigingen verbeelding</text:p>
            <text:list text:style-name="id1-3-2-1-1-24">
              <text:list-item text:style-override="id1-3-2-1-1-24-1">
                <text:number>•</text:number>
                <text:p text:style-name="al">De verbeelding voor Westenengseweg 10B in Harskamp is aangepast m.b.t. de zone voor agrarische nevenactiviteiten.</text:p>
              </text:list-item>
            </text:list>
            <text:p text:style-name="common-al"/>
            <text:p text:style-name="common-al">Wijzigingen planregels</text:p>
            <text:list text:style-name="id1-3-2-1-1-27">
              <text:list-item text:style-override="id1-3-2-1-1-27-1">
                <text:number>•</text:number>
                <text:p text:style-name="al">Voor milieubelastende activiteiten op Kattenbroekerweg 12-12A is een specifieke regeling opgenomen</text:p>
              </text:list-item>
            </text:list>
            <text:p text:style-name="common-al"/>
            <text:p text:style-name="common-al">Wijzigingen toelichting</text:p>
            <text:list text:style-name="id1-3-2-1-1-30">
              <text:list-item text:style-override="id1-3-2-1-1-30-1">
                <text:number>•</text:number>
                <text:p text:style-name="al">Het akoestisch onderzoek voor Westenengseweg 10A is geactualiseerd.</text:p>
              </text:list-item>
            </text:list>
            <text:p text:style-name="common-al"/>
            <text:p text:style-name="common-al">Verder is de locatie Ruitenbeekweg 4 in Lunteren, die nog wel onderdeel was van het ontwerpplan, niet vastgesteld. Deze locatie wordt in een volgende herzieningsronde opnieuw in procedure gebracht.</text:p>
            <text:p text:style-name="common-al"/>
            <text:p text:style-name="common-al">Voor de exacte wijzigingen verwijzen wij u naar de nota van wijzigingen bij het vastgestelde TAM-omgevingsplan.</text:p>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29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AGBG0001-0301</meta:user-defined>
    <meta:user-defined meta:name="OVERHEIDop.Plansoort/OVERHEIDop.plansoort">bestemmings- of omgevingsplan</meta:user-defined>
    <meta:user-defined meta:name="OVERHEIDop.referentienummer">48718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Hoofdstuk 22m Partiële herziening 2025, 1e ronde, Agrarisch Buitengebied en Natuurgebied Veluwe gemeente Ede’ gewijzigd vastgesteld</meta:user-defined>
    <meta:user-defined meta:name="DCTERMS.W3CDTF/DCTERMS.available">2025-07-30</meta:user-defined>
    <meta:user-defined meta:name="DCTERMS.W3CDTF/OVERHEIDop.jaargang">2025</meta:user-defined>
    <meta:user-defined meta:name="OVERHEIDop.publicationIssue">332952</meta:user-defined>
    <meta:user-defined meta:name="OVERHEIDop.GmbID/DC.identifier">gmb-2025-332952</meta:user-defined>
    <meta:user-defined meta:name="OVERHEIDop.versieInformatie"/>
  </office:meta>
</office:document-meta>
</file>