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carpot op bestaande tuinmuur, Woldberglaan 1-G2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74 </text:p>
            <text:p text:style-name="common-al"> Omschrijving: realiseren van een carpot op bestaande tui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dberglaan 1-G27 Eindhoven</text:p>
              </text:list-item>
            </text:list>
            <text:p text:style-name="common-al"> Datum ontvangst: 2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9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4</meta:user-defined>
    <meta:user-defined meta:name="DCTERMS.abstract">realiseren van een carpot op bestaande tuinmuur</meta:user-defined>
    <dc:language>nl</dc:language>
    <meta:user-defined meta:name="OVERHEIDop.locatietype/OVERHEIDop.gebiedsmarkering">Punt</meta:user-defined>
    <meta:user-defined meta:name="DC.title">Ingediende aanvraag omgevingsvergunning: realiseren van een carpot op bestaande tuinmuur, Woldberglaan 1-G27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50</meta:user-defined>
    <meta:user-defined meta:name="OVERHEIDop.GmbID/DC.identifier">gmb-2025-332950</meta:user-defined>
    <meta:user-defined meta:name="OVERHEIDop.versieInformatie"/>
  </office:meta>
</office:document-meta>
</file>