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gevelreclame en het plaatsen van een stoepbord aan Gindrapassage 15 5531C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legaliseren van gevelreclame en het plaatsen van een stoepbord aan Gindrapassage 15 5531CP Bladel. Het kenmerk van de gemeente voor deze zaak is ZBLA2025-0013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9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5-001307</meta:user-defined>
    <meta:user-defined meta:name="DCTERMS.abstract">legaliseren van gevelreclame en het plaatsen van een stoepbo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gevelreclame en het plaatsen van een stoepbord aan Gindrapassage 15 5531CP Bladel</meta:user-defined>
    <meta:user-defined meta:name="DCTERMS.W3CDTF/DCTERMS.available">2025-07-29</meta:user-defined>
    <meta:user-defined meta:name="DCTERMS.W3CDTF/OVERHEIDop.jaargang">2025</meta:user-defined>
    <meta:user-defined meta:name="OVERHEIDop.publicationIssue">332948</meta:user-defined>
    <meta:user-defined meta:name="OVERHEIDop.GmbID/DC.identifier">gmb-2025-332948</meta:user-defined>
    <meta:user-defined meta:name="OVERHEIDop.versieInformatie"/>
  </office:meta>
</office:document-meta>
</file>