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tijdelijk afwijken van het vigerende bestemmingsplan - Langewijk 6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angewijk 6, Nieuw-Roden, het tijdelijk afwijken van het vigerende bestemmingsplan, verleend op 24 jul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293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3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3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452</meta:user-defined>
    <meta:user-defined meta:name="DCTERMS.abstract">Gemeente Noordenveld - besluit voor: het tijdelijk afwijken van het vigerende bestemmingsplan - Langewijk 6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tijdelijk afwijken van het vigerende bestemmingsplan - Langewijk 6, Nieuw-Rod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2939</meta:user-defined>
    <meta:user-defined meta:name="OVERHEIDop.GmbID/DC.identifier">gmb-2025-332939</meta:user-defined>
    <meta:user-defined meta:name="OVERHEIDop.versieInformatie"/>
  </office:meta>
</office:document-meta>
</file>