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Hout- of Koningsweg 255, 1951 GW Velsen-Noord, vergroten verdiepings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te Hout- of Koningsweg 255, 1951 GW Velsen-Noord, vergroten verdiepingsvloe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Grote Hout- of Koningsweg 255, 1951 GW Velsen-Noord, vergroten verdiepingsvloer (23-07-2025) 045319958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292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2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2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5805</meta:user-defined>
    <dc:language>nl</dc:language>
    <meta:user-defined meta:name="OVERHEIDop.locatietype/OVERHEIDop.gebiedsmarkering">Punt</meta:user-defined>
    <meta:user-defined meta:name="DC.title">Ingediende aanvraag omgevingsvergunning Grote Hout- of Koningsweg 255, 1951 GW Velsen-Noord, vergroten verdiepingsvloer</meta:user-defined>
    <meta:user-defined meta:name="DCTERMS.W3CDTF/DCTERMS.available">2025-07-29</meta:user-defined>
    <meta:user-defined meta:name="DCTERMS.W3CDTF/OVERHEIDop.jaargang">2025</meta:user-defined>
    <meta:user-defined meta:name="OVERHEIDop.publicationIssue">332929</meta:user-defined>
    <meta:user-defined meta:name="OVERHEIDop.GmbID/DC.identifier">gmb-2025-332929</meta:user-defined>
    <meta:user-defined meta:name="OVERHEIDop.versieInformatie"/>
  </office:meta>
</office:document-meta>
</file>