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reischorstraat 49, 5043J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4 juli 2025, geregistreerd onder zaak(nummer) Z2025-00008883, aangaande:</text:p>
            <text:p text:style-name="common-al">Omschrijving/naam: <text:span text:style-name="nadrukvet">plaatsen dakkapel voorzijde </text:span></text:p>
            <text:p text:style-name="common-al">Locatie/adres: <text:span text:style-name="nadrukvet">Dreischorstraat 49, 5043J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5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88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88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292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92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92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883</meta:user-defined>
    <meta:user-defined meta:name="DCTERMS.abstract">Z2025-00008883 - plaatsen dakkapel voorzijde </meta:user-defined>
    <dc:language>nl</dc:language>
    <meta:user-defined meta:name="OVERHEIDop.locatietype/OVERHEIDop.gebiedsmarkering">Vlak</meta:user-defined>
    <meta:user-defined meta:name="DC.title">Besluit op aanvraag omgevingsvergunning, Dreischorstraat 49, 5043JA Tilburg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926</meta:user-defined>
    <meta:user-defined meta:name="OVERHEIDop.GmbID/DC.identifier">gmb-2025-332926</meta:user-defined>
    <meta:user-defined meta:name="OVERHEIDop.versieInformatie"/>
  </office:meta>
</office:document-meta>
</file>