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 juli 2025 hebben wij de beslistermijn van de aanvraag omgevingsvergunning voor het het plaatsen van een overdekte voersilo op het adres Beldsweg 10 7495PJ Ambt Delden verlengd. Deze aanvraag staat ingeschreven onder zaaknummer 000097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9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0139</meta:user-defined>
    <meta:user-defined meta:name="DCTERMS.abstract">het plaatsen van een overdekte voer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 juli 2025 hebben wij de beslistermijn van de aanvraag omgevingsvergunning voor het het plaatsen van een overdekte voersilo op het adres Beldsweg 10 7495PJ Ambt Delden verlengd. Deze aanvraag staat ingeschreven onder zaaknummer 0000970139.</meta:user-defined>
    <meta:user-defined meta:name="DCTERMS.W3CDTF/DCTERMS.available">2025-07-29</meta:user-defined>
    <meta:user-defined meta:name="DCTERMS.W3CDTF/OVERHEIDop.jaargang">2025</meta:user-defined>
    <meta:user-defined meta:name="OVERHEIDop.publicationIssue">332912</meta:user-defined>
    <meta:user-defined meta:name="OVERHEIDop.GmbID/DC.identifier">gmb-2025-332912</meta:user-defined>
    <meta:user-defined meta:name="OVERHEIDop.versieInformatie"/>
  </office:meta>
</office:document-meta>
</file>