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26 opslagcontainers van 19-08- t/m 24-11-2025, Jeanne d'Arclaan op parkeerplaats van nrs. 256-470, 1183BH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4 juli 2025 een aanvraag voor een omgevingsvergunning ontvangen. De vergunning is aangevraagd voor het plaatsen van 26 opslagcontainers van 19-08- t/m 24-11-2025 op locatie Jeanne d'Arclaan op parkeerplaats van nrs. 256-470, 1183BH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5-0000637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2909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90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90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378</meta:user-defined>
    <meta:user-defined meta:name="DCTERMS.abstract">Betreft: aanvraag op locatie Jeanne d'Arclaan op parkeerplaats van nrs. 256-470, 1183BH Amstelveen</meta:user-defined>
    <dc:language>nl</dc:language>
    <meta:user-defined meta:name="OVERHEIDop.locatietype/OVERHEIDop.gebiedsmarkering">Vlak</meta:user-defined>
    <meta:user-defined meta:name="DC.title">Aanvraag omgevingsvergunning voor het plaatsen van 26 opslagcontainers van 19-08- t/m 24-11-2025, Jeanne d'Arclaan op parkeerplaats van nrs. 256-470, 1183BH Amstelveen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2909</meta:user-defined>
    <meta:user-defined meta:name="OVERHEIDop.GmbID/DC.identifier">gmb-2025-332909</meta:user-defined>
    <meta:user-defined meta:name="OVERHEIDop.versieInformatie"/>
  </office:meta>
</office:document-meta>
</file>