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zoldervloer van het pand (zijnde een rijksmonument), Helling 5, 5921G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ling 5, 5921GT Venlo</text:span>
          </text:p>
            <text:p text:style-name="common-al">Voor het renoveren van de zoldervloer van het pand (zijnde een rijksmonument)</text:p>
            <text:p text:style-name="common-al">Ontvangen op 24 juli 2025</text:p>
            <text:p text:style-name="common-al">Kenmerk Z2025-029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9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1</meta:user-defined>
    <meta:user-defined meta:name="DCTERMS.abstract">Betreft: Aanvraag op locatie Helling 5, 5921GT Venlo</meta:user-defined>
    <dc:language>nl</dc:language>
    <meta:user-defined meta:name="OVERHEIDop.locatietype/OVERHEIDop.gebiedsmarkering">Vlak</meta:user-defined>
    <meta:user-defined meta:name="DC.title">Aanvraag vergunning voor het renoveren van de zoldervloer van het pand (zijnde een rijksmonument), Helling 5, 5921GT Venlo</meta:user-defined>
    <meta:user-defined meta:name="DCTERMS.W3CDTF/DCTERMS.available">2025-07-29</meta:user-defined>
    <meta:user-defined meta:name="DCTERMS.W3CDTF/OVERHEIDop.jaargang">2025</meta:user-defined>
    <meta:user-defined meta:name="OVERHEIDop.publicationIssue">332901</meta:user-defined>
    <meta:user-defined meta:name="OVERHEIDop.GmbID/DC.identifier">gmb-2025-332901</meta:user-defined>
    <meta:user-defined meta:name="OVERHEIDop.versieInformatie"/>
  </office:meta>
</office:document-meta>
</file>