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117 in Amsterdam</text:p>
            <text:p text:style-name="common-al">Looptijd :01-09-2025 t/m 12-09-2025</text:p>
            <text:p text:style-name="common-al">Verzonden naar aanvrager op: 24-07-2025</text:p>
            <text:p text:style-name="common-al">Kenmerk gemeente: Z/25/2979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0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64</meta:user-defined>
    <meta:user-defined meta:name="DCTERMS.abstract">TVM 13 parkeervak,Tweede Kostverlorenkade 117 1 1053SC, Jan Pieter Heijestraat 48 20250901, 1-9-2025 t/m 5-9-2025, Tweede Kostverlorenkade ter hoogte van nummer: 117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17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83</meta:user-defined>
    <meta:user-defined meta:name="OVERHEIDop.GmbID/DC.identifier">gmb-2025-332883</meta:user-defined>
    <meta:user-defined meta:name="OVERHEIDop.versieInformatie"/>
  </office:meta>
</office:document-meta>
</file>