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gevel ten behoeve van de realisatie van de fietsenstalling, Prinsessesingel 49, 5911H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rinsessesingel 49, 5911HS Venlo</text:span>
          </text:p>
            <text:p text:style-name="common-al">Voor het veranderen van de gevel ten behoeve van de realisatie van de fietsenstalling</text:p>
            <text:p text:style-name="common-al">Ontvangen op 24 juli 2025</text:p>
            <text:p text:style-name="common-al">Kenmerk Z2025-0293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86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6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6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930</meta:user-defined>
    <meta:user-defined meta:name="DCTERMS.abstract">Betreft: Aanvraag op locatie Prinsessesingel 49, 5911HS Venlo</meta:user-defined>
    <dc:language>nl</dc:language>
    <meta:user-defined meta:name="OVERHEIDop.locatietype/OVERHEIDop.gebiedsmarkering">Vlak</meta:user-defined>
    <meta:user-defined meta:name="DC.title">Aanvraag vergunning voor het veranderen van de gevel ten behoeve van de realisatie van de fietsenstalling, Prinsessesingel 49, 5911HS Venlo</meta:user-defined>
    <meta:user-defined meta:name="DCTERMS.W3CDTF/DCTERMS.available">2025-07-29</meta:user-defined>
    <meta:user-defined meta:name="DCTERMS.W3CDTF/OVERHEIDop.jaargang">2025</meta:user-defined>
    <meta:user-defined meta:name="OVERHEIDop.publicationIssue">332868</meta:user-defined>
    <meta:user-defined meta:name="OVERHEIDop.GmbID/DC.identifier">gmb-2025-332868</meta:user-defined>
    <meta:user-defined meta:name="OVERHEIDop.versieInformatie"/>
  </office:meta>
</office:document-meta>
</file>