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rolina MacGillavrylaan ter hoogte van nummer: 7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arolina MacGillavrylaan ter hoogte van nummer: 796 in Amsterdam</text:p>
            <text:p text:style-name="common-al">Looptijd :29-07-2025 t/m 01-09-2025</text:p>
            <text:p text:style-name="common-al">Verzonden naar aanvrager op: 24-07-2025</text:p>
            <text:p text:style-name="common-al">Kenmerk gemeente: Z/25/29784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84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6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6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6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424</meta:user-defined>
    <meta:user-defined meta:name="DCTERMS.abstract">Object,Carolina MacGillavrylaan 796 1098XC, 20250729, Carolina MacGillavrylaan ter hoogte van nummer: 796</meta:user-defined>
    <dc:language>nl</dc:language>
    <meta:user-defined meta:name="OVERHEIDop.locatietype/OVERHEIDop.gebiedsmarkering">Punt</meta:user-defined>
    <meta:user-defined meta:name="DC.title">Besluit apv vergunning Verleend - Carolina MacGillavrylaan ter hoogte van nummer: 796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61</meta:user-defined>
    <meta:user-defined meta:name="OVERHEIDop.GmbID/DC.identifier">gmb-2025-332861</meta:user-defined>
    <meta:user-defined meta:name="OVERHEIDop.versieInformatie"/>
  </office:meta>
</office:document-meta>
</file>