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 en dichtmaken van de aanbouw en het realiseren van een overkapping aan Weimersedreef 3 4841K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8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meta:user-defined>
    <meta:user-defined meta:name="DCTERMS.abstract">het af- en dichtmaken van de aanbouw en het 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 en dichtmaken van de aanbouw en het realiseren van een overkapping aan Weimersedreef 3 4841KG Prinsenbeek</meta:user-defined>
    <meta:user-defined meta:name="DCTERMS.W3CDTF/DCTERMS.available">2025-01-27</meta:user-defined>
    <meta:user-defined meta:name="DCTERMS.W3CDTF/OVERHEIDop.jaargang">2025</meta:user-defined>
    <meta:user-defined meta:name="OVERHEIDop.publicationIssue">33286</meta:user-defined>
    <meta:user-defined meta:name="OVERHEIDop.GmbID/DC.identifier">gmb-2025-33286</meta:user-defined>
    <meta:user-defined meta:name="OVERHEIDop.versieInformatie"/>
  </office:meta>
</office:document-meta>
</file>