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llapark thv n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Villapark thv nr 1</text:p>
            <text:p text:style-name="common-al">Postcode: 3051 BP</text:p>
            <text:p text:style-name="common-al">Gebied: Hillegersberg - Schiebroek</text:p>
            <text:p text:style-name="common-al">Dossiernr: 5886-2025</text:p>
            <text:p text:style-name="common-al">Datum besluit: 23 jan 2025</text:p>
            <text:p text:style-name="common-al">Activiteit: haring, broodjes en blikjes frisdranken</text:p>
            <text:p text:style-name="common-al">Periode: Vlaggetjesdag, juni 2025 tot en met 30 sept 2025</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Villapark thv nr 1</meta:user-defined>
    <meta:user-defined meta:name="DCTERMS.W3CDTF/DCTERMS.available">2025-01-27</meta:user-defined>
    <meta:user-defined meta:name="DCTERMS.W3CDTF/OVERHEIDop.jaargang">2025</meta:user-defined>
    <meta:user-defined meta:name="OVERHEIDop.publicationIssue">33285</meta:user-defined>
    <meta:user-defined meta:name="OVERHEIDop.GmbID/DC.identifier">gmb-2025-33285</meta:user-defined>
    <meta:user-defined meta:name="OVERHEIDop.versieInformatie"/>
  </office:meta>
</office:document-meta>
</file>