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uidergracht ter hoogte van nummer: 163 in Amsterdam</text:p>
            <text:p text:style-name="common-al">Looptijd :12-08-2025 t/m 25-08-2025</text:p>
            <text:p text:style-name="common-al">Verzonden naar aanvrager op: 24-07-2025</text:p>
            <text:p text:style-name="common-al">Kenmerk gemeente: Z/25/2979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1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4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33</meta:user-defined>
    <meta:user-defined meta:name="DCTERMS.abstract">Object,Plantage Muidergracht 163 3 1018TT, 20250812, Plantage Muidergracht ter hoogte van nummer: 163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63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49</meta:user-defined>
    <meta:user-defined meta:name="OVERHEIDop.GmbID/DC.identifier">gmb-2025-332849</meta:user-defined>
    <meta:user-defined meta:name="OVERHEIDop.versieInformatie"/>
  </office:meta>
</office:document-meta>
</file>