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25 in Amsterdam</text:p>
            <text:p text:style-name="common-al">Looptijd :18-08-2025 t/m 15-09-2025</text:p>
            <text:p text:style-name="common-al">Verzonden naar aanvrager op: 24-07-2025</text:p>
            <text:p text:style-name="common-al">Kenmerk gemeente: Z/25/2979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2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71</meta:user-defined>
    <meta:user-defined meta:name="DCTERMS.abstract">Object,Eerste Helmersstraat 125 2 1054DN, 20250818, Eerste Helmersstraat ter hoogte van nummer: 12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2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3</meta:user-defined>
    <meta:user-defined meta:name="OVERHEIDop.GmbID/DC.identifier">gmb-2025-332843</meta:user-defined>
    <meta:user-defined meta:name="OVERHEIDop.versieInformatie"/>
  </office:meta>
</office:document-meta>
</file>