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okin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Flower Souvenir Corner - Rokin 24-H - 1012KS - Amsterdam</text:p>
            <text:p text:style-name="common-al">Verzonden op: --</text:p>
            <text:p text:style-name="common-al">Kenmerk gemeente: Z/24/2334267</text:p>
            <text:p text:style-name="common-al"/>
            <text:p text:style-name="common-al">Het besluit en bijbehorende stukken kunt u per e-mail ontvangen. Stuur een e-mail naar 
  <text:a xlink:href="mailto:aanwijzingsbesluit@amsterdam.nl?Subject=Dossier Z/24/2334267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3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267</meta:user-defined>
    <meta:user-defined meta:name="DCTERMS.abstract">Geweigerd: exploitatievergunning vanuit art. 2.16a Algemene plaatselijke verordening op adres Rokin 24-H</meta:user-defined>
    <dc:language>nl</dc:language>
    <meta:user-defined meta:name="OVERHEIDop.locatietype/OVERHEIDop.gebiedsmarkering">Punt</meta:user-defined>
    <meta:user-defined meta:name="DC.title">Besluit exploitatievergunning art. 2.16a APV Rokin 24-H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32</meta:user-defined>
    <meta:user-defined meta:name="OVERHEIDop.GmbID/DC.identifier">gmb-2025-332832</meta:user-defined>
    <meta:user-defined meta:name="OVERHEIDop.versieInformatie"/>
  </office:meta>
</office:document-meta>
</file>