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straat 13 2011JJ Haarlem, 0392-2024-0008928, het verbouwen van een kantoorpand naar een kantoorruimte op de begane grond en 4 appartementen op de verdiepingen (legalisatie), verzonden 3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928</meta:user-defined>
    <meta:user-defined meta:name="DCTERMS.abstract">het verbouwen van een kantoorpand naar een kantoorruimte op de begane grond en 4 appartementen op de verdieping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straat 13 2011JJ Haarlem, 0392-2024-0008928, het verbouwen van een kantoorpand naar een kantoorruimte op de begane grond en 4 appartementen op de verdiepingen (legalisatie), verzonden 31-12-2024</meta:user-defined>
    <meta:user-defined meta:name="DCTERMS.W3CDTF/DCTERMS.available">2025-01-03</meta:user-defined>
    <meta:user-defined meta:name="DCTERMS.W3CDTF/OVERHEIDop.jaargang">2025</meta:user-defined>
    <meta:user-defined meta:name="OVERHEIDop.publicationIssue">3328</meta:user-defined>
    <meta:user-defined meta:name="OVERHEIDop.GmbID/DC.identifier">gmb-2025-3328</meta:user-defined>
    <meta:user-defined meta:name="OVERHEIDop.versieInformatie"/>
  </office:meta>
</office:document-meta>
</file>