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M.J.E. Lippitsstraat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Buurtfeest Elzenhagen Noord ter hoogte van M.J.E. Lippitsstraat 23 in Amsterdam</text:p>
            <text:p text:style-name="common-al">Datum van: 13-09-2025</text:p>
            <text:p text:style-name="common-al">Datum t/m: 13-09-2025</text:p>
            <text:p text:style-name="common-al">Tijd van: 16:00</text:p>
            <text:p text:style-name="common-al">Tijd tot: 22:30</text:p>
            <text:p text:style-name="common-al">Bezoekers drukste moment: 60</text:p>
            <text:p text:style-name="common-al">Activiteiten: Eten, borrelen, misschien nog andere laagdrempelige activiteiten</text:p>
            <text:p text:style-name="common-al">Verzonden naar aanvrager op: 24-07-2025</text:p>
            <text:p text:style-name="common-al">Kenmerk gemeente: Z/25/2976225</text:p>
            <text:p text:style-name="common-al"/>
            <text:p text:style-name="common-al">Het besluit en bijbehorende stukken kunt u per e-mail ontvangen. Stuur een e-mail naar 
  <text:a xlink:href="mailto:evenementen.sdn@amsterdam.nl?Subject=Dossier Z/25/2976225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6225</meta:user-defined>
    <meta:user-defined meta:name="DCTERMS.abstract">Afgebroken (Ingetrokken): evenementenvergunning ter hoogte van adres M.J.E. Lippitsstraat 23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M.J.E. Lippitsstraat 2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94</meta:user-defined>
    <meta:user-defined meta:name="OVERHEIDop.GmbID/DC.identifier">gmb-2025-332794</meta:user-defined>
    <meta:user-defined meta:name="OVERHEIDop.versieInformatie"/>
  </office:meta>
</office:document-meta>
</file>