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re du Nord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are du Nord ter hoogte van nummer: 4 in AMSTERDAM</text:p>
            <text:p text:style-name="common-al">Looptijd :29-07-2025 t/m 01-09-2025</text:p>
            <text:p text:style-name="common-al">Verzonden naar aanvrager op: 24-07-2025</text:p>
            <text:p text:style-name="common-al">Kenmerk gemeente: Z/25/2978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3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7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7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7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94</meta:user-defined>
    <meta:user-defined meta:name="DCTERMS.abstract">Object,Gare du Nord 4 1022LD, 20250729, Gare du Nord ter hoogte van nummer: 4</meta:user-defined>
    <dc:language>nl</dc:language>
    <meta:user-defined meta:name="OVERHEIDop.locatietype/OVERHEIDop.gebiedsmarkering">Punt</meta:user-defined>
    <meta:user-defined meta:name="DC.title">Besluit apv vergunning Verleend - Gare du Nord ter hoogte van nummer: 4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70</meta:user-defined>
    <meta:user-defined meta:name="OVERHEIDop.GmbID/DC.identifier">gmb-2025-332770</meta:user-defined>
    <meta:user-defined meta:name="OVERHEIDop.versieInformatie"/>
  </office:meta>
</office:document-meta>
</file>