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uwesweg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IG ART Slotervaart 2025 ter hoogte van Louwesweg 6 in AMSTERDAM</text:p>
            <text:p text:style-name="common-al">Datum van: 25-09-2025</text:p>
            <text:p text:style-name="common-al">Datum t/m: 28-09-2025</text:p>
            <text:p text:style-name="common-al">Tijd van: 13:00</text:p>
            <text:p text:style-name="common-al">Tijd tot: 18:00</text:p>
            <text:p text:style-name="common-al">Bezoekers drukste moment: 500</text:p>
            <text:p text:style-name="common-al">Activiteiten: Grote kunstwerken en kunstinstallaties bekijken</text:p>
            <text:p text:style-name="common-al">Ontvangen op: 23-06-2025</text:p>
            <text:p text:style-name="common-al">Kenmerk gemeente: Z/25/29570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073</meta:user-defined>
    <meta:user-defined meta:name="DCTERMS.abstract">Aanvraag voor een evenementenvergunning ter hoogte van adres Louwesweg 6 in AMSTERDAM</meta:user-defined>
    <dc:language>nl</dc:language>
    <meta:user-defined meta:name="OVERHEIDop.locatietype/OVERHEIDop.gebiedsmarkering">Punt</meta:user-defined>
    <meta:user-defined meta:name="DC.title">Aanvraag evenementenvergunning Louwesweg 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64</meta:user-defined>
    <meta:user-defined meta:name="OVERHEIDop.GmbID/DC.identifier">gmb-2025-332764</meta:user-defined>
    <meta:user-defined meta:name="OVERHEIDop.versieInformatie"/>
  </office:meta>
</office:document-meta>
</file>