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Kormelinkweg 1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samenvoegen van 4 zelfstandige woonruimte tot 1 zelfstandige woonruimten op locatie Kormelinkweg 150 in Amsterdam</text:p>
            <text:p text:style-name="common-al">Ontvangen op: 05-03-2025</text:p>
            <text:p text:style-name="common-al">Kenmerk gemeente: Z/25/2899813</text:p>
            <text:p text:style-name="common-al"/>
            <text:p text:style-name="common-al">
            <text:span text:style-name="nadrukvet">Aanvraag vergunning voor het samenvoegen van woonruimten aan Kormelinkweg 150 in Amsterdam</text:span>
          </text:p>
            <text:p text:style-name="common-al">De gemeente Amsterdam ontving een aanvraag voor een samenvoegingsvergunning. De vergunning is aangevraagd voor het samenvoegen van woonruimten aan Kormelinkweg 150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05-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76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6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6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9813</meta:user-defined>
    <meta:user-defined meta:name="DCTERMS.abstract">Aanvraag voor het mogen samenvoegen van woonruimten op adres Kormelinkweg 150 in Amsterdam</meta:user-defined>
    <dc:language>nl</dc:language>
    <meta:user-defined meta:name="OVERHEIDop.locatietype/OVERHEIDop.gebiedsmarkering">Punt</meta:user-defined>
    <meta:user-defined meta:name="DC.title">Aanvraag voor het samenvoegen van woonruimten op adres Kormelinkweg 150 in Amsterdam</meta:user-defined>
    <meta:user-defined meta:name="DCTERMS.W3CDTF/DCTERMS.available">2025-07-29</meta:user-defined>
    <meta:user-defined meta:name="DCTERMS.W3CDTF/OVERHEIDop.jaargang">2025</meta:user-defined>
    <meta:user-defined meta:name="OVERHEIDop.publicationIssue">332763</meta:user-defined>
    <meta:user-defined meta:name="OVERHEIDop.GmbID/DC.identifier">gmb-2025-332763</meta:user-defined>
    <meta:user-defined meta:name="OVERHEIDop.versieInformatie"/>
  </office:meta>
</office:document-meta>
</file>