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98, 3905 L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98, 3905 LP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1-2025  aangevraagd voor het intern wijzigen van één woning naar twee appartementen en één studio voor de locatie Nieuweweg 98, 3905 LP Veenendaal en is geregistreerd onder het nummer CLZ-0001302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27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20</meta:user-defined>
    <dc:language>nl</dc:language>
    <meta:user-defined meta:name="OVERHEIDop.locatietype/OVERHEIDop.gebiedsmarkering">Punt</meta:user-defined>
    <meta:user-defined meta:name="DC.title">Publicatie aanvraag omgevingsvergunning Nieuweweg 98, 3905 LP Veenendaa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76</meta:user-defined>
    <meta:user-defined meta:name="OVERHEIDop.GmbID/DC.identifier">gmb-2025-33276</meta:user-defined>
    <meta:user-defined meta:name="OVERHEIDop.versieInformatie"/>
  </office:meta>
</office:document-meta>
</file>