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igersbos 8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Feestelijke Opening Poortgebouw ter hoogte van Reigersbos 89A in Amsterdam</text:p>
            <text:p text:style-name="common-al">Datum van: 27-09-2025</text:p>
            <text:p text:style-name="common-al">Datum t/m: 27-09-2025</text:p>
            <text:p text:style-name="common-al">Tijd van: 12:00</text:p>
            <text:p text:style-name="common-al">Tijd tot: 17:00</text:p>
            <text:p text:style-name="common-al">Bezoekers drukste moment: 100</text:p>
            <text:p text:style-name="common-al">Activiteiten: Ze krijgen een rondleiding door het gebouw, er wordt informatie gedeeld en er is een programma zoals muziek, spoken word of ander entertainment.</text:p>
            <text:p text:style-name="common-al">Ontvangen op: 14-07-2025</text:p>
            <text:p text:style-name="common-al">Kenmerk gemeente: Z/25/29733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3378</meta:user-defined>
    <meta:user-defined meta:name="DCTERMS.abstract">Aanvraag voor een evenementenvergunning ter hoogte van adres Reigersbos 89A in Amsterdam</meta:user-defined>
    <dc:language>nl</dc:language>
    <meta:user-defined meta:name="OVERHEIDop.locatietype/OVERHEIDop.gebiedsmarkering">Punt</meta:user-defined>
    <meta:user-defined meta:name="DC.title">Aanvraag evenementenvergunning Reigersbos 89A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59</meta:user-defined>
    <meta:user-defined meta:name="OVERHEIDop.GmbID/DC.identifier">gmb-2025-332759</meta:user-defined>
    <meta:user-defined meta:name="OVERHEIDop.versieInformatie"/>
  </office:meta>
</office:document-meta>
</file>