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holomeus Diaz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artholomeus Diazstraat ter hoogte van nummer: 4 in Amsterdam</text:p>
            <text:p text:style-name="common-al">Looptijd :04-08-2025 t/m 26-09-2025</text:p>
            <text:p text:style-name="common-al">Verzonden naar aanvrager op: 24-07-2025</text:p>
            <text:p text:style-name="common-al">Kenmerk gemeente: Z/25/2979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0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5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5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5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079</meta:user-defined>
    <meta:user-defined meta:name="DCTERMS.abstract">TVM 1 parkeervak,Object,Bartholomeus Diazstraat 4 2 1057TB, 4 augustus t/m 26 september 2025, Bartholomeus Diazstraat ter hoogte van nummer: 4</meta:user-defined>
    <dc:language>nl</dc:language>
    <meta:user-defined meta:name="OVERHEIDop.locatietype/OVERHEIDop.gebiedsmarkering">Punt</meta:user-defined>
    <meta:user-defined meta:name="DC.title">Besluit apv vergunning Verleend - Bartholomeus Diazstraat ter hoogte van nummer: 4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50</meta:user-defined>
    <meta:user-defined meta:name="OVERHEIDop.GmbID/DC.identifier">gmb-2025-332750</meta:user-defined>
    <meta:user-defined meta:name="OVERHEIDop.versieInformatie"/>
  </office:meta>
</office:document-meta>
</file>