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loosterdreef Catharinadal het aanleggen van een parkeerplaats en rijbaan  aan 10577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uitgebrei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erzoeklocatie 2024110401505, 1057739,</text:span> Kloosterdreef Catharinadal het aanleggen van een parkeerplaats en rijbaan  (1057739 verzonden 20-01-2025)</text:p>
              </text:list-item>
            </text:list>
            <text:p text:style-name="common-al">
            
          </text:p>
            <text:p text:style-name="common-al">Tegen de beschikking kan beroep worden ingesteld door:</text:p>
            <text:p text:style-name="common-al">
            
          </text:p>
            <text:list text:style-name="id1-3-2-1-1-7">
              <text:list-item text:style-override="id1-3-2-1-1-7-1">
                <text:number>•</text:number>
                <text:p text:style-name="al">Belanghebbenden; </text:p>
              </text:list-item>
            </text:list>
            <text:p text:style-name="common-al">
            
          </text:p>
            <text:list text:style-name="id1-3-2-1-1-9">
              <text:list-item text:style-override="id1-3-2-1-1-9-1">
                <text:number>•</text:number>
                <text:p text:style-name="al">Niet belanghebbenden:  </text:p>
              </text:list-item>
              <text:list-item text:style-override="id1-3-2-1-1-9-2">
                <text:number>•</text:number>
                <text:p text:style-name="al">voor zover die een zienswijze hebben ingebracht tegen de ontwerpbeschikking; </text:p>
              </text:list-item>
              <text:list-item text:style-override="id1-3-2-1-1-9-3">
                <text:number>•</text:number>
                <text:p text:style-name="al">tegen aangebrachte wijzigingen ten opzichte van de ontwerpbeschikking;</text:p>
              </text:list-item>
              <text:list-item text:style-override="id1-3-2-1-1-9-4">
                <text:number>•</text:number>
                <text:p text:style-name="al">aan wie redelijkerwijs niet kan worden verweten geen zienswijze te hebben </text:p>
              </text:list-item>
            </text:list>
            <text:p text:style-name="common-al">    	 	ingebracht tegen de ontwerpbeschikking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list text:style-name="id1-3-2-1-1-13">
              <text:list-item text:style-override="id1-3-2-1-1-13-1">
                <text:number>•</text:number>
                <text:p text:style-name="al">contactformulier<text:span text:style-name="nadrukvet"/><text:a xlink:href="https://samenwerkendegemeenten.equalit.nl/formulier/nl-NL/Oosterhout/scContactformulier.aspx" xlink:type="simple">https://samenwerkendegemeenten.equalit.nl/formulier/nl-NL/Oosterhout/scContactformulier.aspx</text:a>. Gelieve het referentienummer 1063211 hierbij te vermelden.</text:p>
              </text:list-item>
            </text:list>
            <text:p text:style-name="last-al">
            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3275</text:span><text:line-break/><text:date style:data-style-name="dag" text:fixed="true" text:date-value="2025-01-30"/><text:line-break/><text:date style:data-style-name="jaar" text:fixed="true" text:date-value="2025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275</text:span><text:date style:data-style-name="nicedate" text:fixed="true" text:date-value="2025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0/xml/MC-DRP-OmgevingsvergunningAfhandelingplan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63211</meta:user-defined>
    <dc:language>nl</dc:language>
    <meta:user-defined meta:name="DC.title">Toestemming voor Kloosterdreef Catharinadal het aanleggen van een parkeerplaats en rijbaan  aan 1057739</meta:user-defined>
    <meta:user-defined meta:name="OVERHEIDop.locatietype/OVERHEIDop.gebiedsmarkering">GeometrieRef</meta:user-defined>
    <meta:user-defined meta:name="DCTERMS.W3CDTF/DCTERMS.available">2025-01-30</meta:user-defined>
    <meta:user-defined meta:name="DCTERMS.W3CDTF/OVERHEIDop.jaargang">2025</meta:user-defined>
    <meta:user-defined meta:name="OVERHEIDop.externeBijlage">afwijkvergunning|exb-2025-3243</meta:user-defined>
    <meta:user-defined meta:name="OVERHEIDop.publicationIssue">33275</meta:user-defined>
    <meta:user-defined meta:name="OVERHEIDop.GmbID/DC.identifier">gmb-2025-33275</meta:user-defined>
    <meta:user-defined meta:name="OVERHEIDop.versieInformatie"/>
  </office:meta>
</office:document-meta>
</file>