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 Landmark aan de Boterhoek nabij de Oldehove in Leeuwarden (OV-2025-03161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tijdelijk Landmark aan de Boterhoek nabij de Oldehove in Leeuwarden. Bij ons geregistreerd onder kenmerk: OV-2025-03161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7-2025. De gemeente Leeuwarden neemt daarover waarschijnlijk voor 18-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274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4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4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31618</meta:user-defined>
    <dc:language>nl</dc:language>
    <meta:user-defined meta:name="OVERHEIDop.locatietype/OVERHEIDop.gebiedsmarkering">Vlak</meta:user-defined>
    <meta:user-defined meta:name="DC.title">Aanvraag omgevingsvergunning voor het plaatsen van een tijdelijk Landmark aan de Boterhoek nabij de Oldehove in Leeuwarden (OV-2025-031618)</meta:user-defined>
    <meta:user-defined meta:name="DCTERMS.W3CDTF/DCTERMS.available">2025-07-28</meta:user-defined>
    <meta:user-defined meta:name="DCTERMS.W3CDTF/OVERHEIDop.jaargang">2025</meta:user-defined>
    <meta:user-defined meta:name="OVERHEIDop.publicationIssue">332744</meta:user-defined>
    <meta:user-defined meta:name="OVERHEIDop.GmbID/DC.identifier">gmb-2025-332744</meta:user-defined>
    <meta:user-defined meta:name="OVERHEIDop.versieInformatie"/>
  </office:meta>
</office:document-meta>
</file>