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tijdelijk wonen in een caravan t.b.v. bouw nieuwe woning (buitenplanse omgevingsplanactiviteit) incl. nummerbesluit - Sterkenburgerlaan 63b, 3941BC Doorn (RX2025-00001499, 2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tijdelijk wonen in een caravan t.b.v. bouw nieuwe woning Sterkenburgerlaan 63b, 3941BC Doorn, incl. nummerbesluit.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het tijdelijk wonen in een caravan t.b.v. bouw nieuwe woning.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7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499</meta:user-defined>
    <meta:user-defined meta:name="DCTERMS.abstract">Sterkenburgerlaan 63b, 3941BC Doorn, het tijdelijk wonen in een caravan t.b.v. bouw nieuwe woning (RX2025-00001499, 24 juli 2025)</meta:user-defined>
    <dc:language>nl</dc:language>
    <meta:user-defined meta:name="DC.title">Gemeente Utrechtse Heuvelrug, verleende omgevingsvergunning voor het tijdelijk wonen in een caravan t.b.v. bouw nieuwe woning (buitenplanse omgevingsplanactiviteit) incl. nummerbesluit - Sterkenburgerlaan 63b, 3941BC Doorn (RX2025-00001499, 24 juli 2025)</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8060</meta:user-defined>
    <meta:user-defined meta:name="OVERHEIDop.publicationIssue">332739</meta:user-defined>
    <meta:user-defined meta:name="OVERHEIDop.GmbID/DC.identifier">gmb-2025-332739</meta:user-defined>
    <meta:user-defined meta:name="OVERHEIDop.versieInformatie"/>
  </office:meta>
</office:document-meta>
</file>