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loosterdreef Catharinadal het aanleggen van een parkeerplaats en rijbaan  aan 105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uitgebrei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0401505, 1057739,</text:span> Kloosterdreef Catharinadal het aanleggen van een parkeerplaats en rijbaan  (1057739 verzonden 20-01-2025)</text:p>
              </text:list-item>
            </text:list>
            <text:p text:style-name="common-al">
            
          </text:p>
            <text:p text:style-name="common-al">Tegen de beschikking kan beroep worden ingesteld door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elanghebbenden;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Niet belanghebbenden:  </text:p>
              </text:list-item>
              <text:list-item text:style-override="id1-3-2-1-1-9-2">
                <text:number>•</text:number>
                <text:p text:style-name="al">voor zover die een zienswijze hebben ingebracht tegen de ontwerpbeschikking; </text:p>
              </text:list-item>
              <text:list-item text:style-override="id1-3-2-1-1-9-3">
                <text:number>•</text:number>
                <text:p text:style-name="al">tegen aangebrachte wijzigingen ten opzichte van de ontwerpbeschikking;</text:p>
              </text:list-item>
              <text:list-item text:style-override="id1-3-2-1-1-9-4">
                <text:number>•</text:number>
                <text:p text:style-name="al">aan wie redelijkerwijs niet kan worden verweten geen zienswijze te hebben </text:p>
              </text:list-item>
            </text:list>
            <text:p text:style-name="common-al">    	 	ingebracht tegen de ontwerpbeschikking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list text:style-name="id1-3-2-1-1-13">
              <text:list-item text:style-override="id1-3-2-1-1-13-1">
                <text:number>•</text:number>
                <text:p text:style-name="al">contactformulier<text:span text:style-name="nadrukvet"/><text:a xlink:href="https://samenwerkendegemeenten.equalit.nl/formulier/nl-NL/Oosterhout/scContactformulier.aspx" xlink:type="simple">https://samenwerkendegemeenten.equalit.nl/formulier/nl-NL/Oosterhout/scContactformulier.aspx</text:a>. Gelieve het referentienummer 1063211 hierbij te vermelden.</text:p>
              </text:list-item>
            </text:list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7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3211</meta:user-defined>
    <dc:language>nl</dc:language>
    <meta:user-defined meta:name="DC.title">Toestemming voor Kloosterdreef Catharinadal het aanleggen van een parkeerplaats en rijbaan  aan 1057739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242</meta:user-defined>
    <meta:user-defined meta:name="OVERHEIDop.publicationIssue">33273</meta:user-defined>
    <meta:user-defined meta:name="OVERHEIDop.GmbID/DC.identifier">gmb-2025-33273</meta:user-defined>
    <meta:user-defined meta:name="OVERHEIDop.versieInformatie"/>
  </office:meta>
</office:document-meta>
</file>