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oever Casterenshoeve en oever Beneden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ever Casterenshoeve en oever Benedenwaarden, 5321 JB, Hedel.</text:p>
            <text:p text:style-name="common-al">De verleende vergunning is verzonden op 17 juli 2025 en heeft betrekking op werkzaamheden uitvoer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7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Hedel, oever Casterenshoeve en oever Benedenwaa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2721</meta:user-defined>
    <meta:user-defined meta:name="OVERHEIDop.GmbID/DC.identifier">gmb-2025-332721</meta:user-defined>
    <meta:user-defined meta:name="OVERHEIDop.versieInformatie"/>
  </office:meta>
</office:document-meta>
</file>