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inrit  op locatie Van 't Hoffplaats 17, 2871 KL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5 heeft de gemeente een aanvraag omgevingsvergunning ontvangen voor het realiseren van een inrit  op locatie Van 't Hoffplaats 17, 2871 KL Schoonhoven. De aanvraag is geregistreerd onder zaaknummer 1931168119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272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2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2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681197</meta:user-defined>
    <meta:user-defined meta:name="DCTERMS.abstract">Graag deze nieuwe ingekomen aanvraag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inrit  op locatie Van 't Hoffplaats 17, 2871 KL Schoonhov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720</meta:user-defined>
    <meta:user-defined meta:name="OVERHEIDop.GmbID/DC.identifier">gmb-2025-332720</meta:user-defined>
    <meta:user-defined meta:name="OVERHEIDop.versieInformatie"/>
  </office:meta>
</office:document-meta>
</file>