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voeren van werkzaamheden aan het hogedruk leidingnet, BMN02 H 352 Bathmen, ten Westen van de  Bronsvoorderdijk 12, 7437PZ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BMN02 H 352 Bathmen, ten Westen van Bronsvoorderdijk 12, 7437PZ Bathmen</text:p>
            <text:p text:style-name="common-al">
            <text:span text:style-name="nadrukvet">Zaakomschrijving:</text:span> het uitvoeren van werkzaamheden aan het hogedruk leidingnet</text:p>
            <text:p text:style-name="common-al">
            <text:span text:style-name="nadrukvet">Zaaknummer:</text:span> Z2024-0001087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879</meta:user-defined>
    <meta:user-defined meta:name="DCTERMS.abstract">het uitvoeren van werkzaamheden aan het hogedruk leiding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uitvoeren van werkzaamheden aan het hogedruk leidingnet, BMN02 H 352 Bathmen, ten Westen van de  Bronsvoorderdijk 12, 7437PZ Bathmen</meta:user-defined>
    <meta:user-defined meta:name="DCTERMS.W3CDTF/DCTERMS.available">2025-01-27</meta:user-defined>
    <meta:user-defined meta:name="DCTERMS.W3CDTF/OVERHEIDop.jaargang">2025</meta:user-defined>
    <meta:user-defined meta:name="OVERHEIDop.publicationIssue">33272</meta:user-defined>
    <meta:user-defined meta:name="OVERHEIDop.GmbID/DC.identifier">gmb-2025-33272</meta:user-defined>
    <meta:user-defined meta:name="OVERHEIDop.versieInformatie"/>
  </office:meta>
</office:document-meta>
</file>