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zorgunit, met overschrijding aantal m2 aan aan- en bijgebouwen en bebouwingspercentage, Grimberg 22 8103HP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Grimberg 22 8103HP Raalte</text:p>
            <text:p text:style-name="common-al">
            <text:span text:style-name="nadrukvet">Zaakomschrijving:</text:span> het plaatsen van een zorgunit met overschrijding aantal m2 aan aan- en bijgebouwen en bebouwingspercentage</text:p>
            <text:p text:style-name="common-al">
            <text:span text:style-name="nadrukvet">Zaaknummer:</text:span> 0177ESUITE370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0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70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7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70822025</meta:user-defined>
    <meta:user-defined meta:name="DCTERMS.abstract">het plaatsen van een zorg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zorgunit, met overschrijding aantal m2 aan aan- en bijgebouwen en bebouwingspercentage, Grimberg 22 8103HP Raalte</meta:user-defined>
    <meta:user-defined meta:name="DCTERMS.W3CDTF/DCTERMS.available">2025-07-28</meta:user-defined>
    <meta:user-defined meta:name="DCTERMS.W3CDTF/OVERHEIDop.jaargang">2025</meta:user-defined>
    <meta:user-defined meta:name="OVERHEIDop.publicationIssue">332719</meta:user-defined>
    <meta:user-defined meta:name="OVERHEIDop.GmbID/DC.identifier">gmb-2025-332719</meta:user-defined>
    <meta:user-defined meta:name="OVERHEIDop.versieInformatie"/>
  </office:meta>
</office:document-meta>
</file>