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leizuwe 123, 3633AE Vreeland - geluid Jongveekeuring West dierenmarkt / show Kleizuwe Vreeland d.d.16-08-2025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het onjuiste adres in de eerdere bekendmaking in het Gemeenteblad 2025, nr.297138. van 8 juli 2025- Jongveekeuring West dierenmarkt / show Kleizuwe Vreeland d.d.16-08-2025. Het juiste adres is: Kleizuwe 123 Vreeland.</text:p>
            <text:p text:style-name="common-al">De Omgevingsvergunning (algemeen) is verleend voor geluid Jongveekeuring West dierenmarkt / show Kleizuwe Vreeland d.d.16-08-2025 op de locatie Kleizuwe 123, 3633AE Vreeland.</text:p>
            <text:p text:style-name="common-al">Datum besluit: 4 juli 2025</text:p>
            <text:p text:style-name="common-al">Zaaknummer: Z2025-00001101</text:p>
            <text:p text:style-name="common-al">U kunt bezwaar maken tot en met 15 augustus 2025</text:p>
            <text:p text:style-name="common-al">
            <text:span text:style-name="nadrukvet">Inzien</text:span>
          </text:p>
            <text:p text:style-name="common-al">U kunt de documenten met zaaknummer Z2025-00001101 tot 15 augustus 2025 inzien. Dit kan via de knop 'Bekijk documenten' aan de linkerkant van deze pagina, onder het kopje 'Extra informatie'. U kunt ook de link jeleefomgeving.nl/inzien/823214527/5eb132f9-253a-4fcf-b802-ea33fe257b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7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1</meta:user-defined>
    <meta:user-defined meta:name="DCTERMS.abstract">Betreft: Beschikking op aanvraag op locatie Kleizuwe 123, 3633AE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leizuwe 123, 3633AE Vreeland - geluid Jongveekeuring West dierenmarkt / show Kleizuwe Vreeland d.d.16-08-2025(RECTIFICATIE)</meta:user-defined>
    <meta:user-defined meta:name="OVERHEIDop.datumEindeReactietermijn">2025-08-15</meta:user-defined>
    <meta:user-defined meta:name="OVERHEIDop.terinzageleggingBG">https://jeleefomgeving.nl/inzien/823214527/5eb132f9-253a-4fcf-b802-ea33fe257b1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18</meta:user-defined>
    <meta:user-defined meta:name="OVERHEIDop.GmbID/DC.identifier">gmb-2025-332718</meta:user-defined>
    <meta:user-defined meta:name="OVERHEIDop.versieInformatie"/>
  </office:meta>
</office:document-meta>
</file>