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ge Rijndijk 285-287: Splitsing bedrijfspan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5-042363</text:p>
            <text:p text:style-name="common-al">
            <text:span text:style-name="nadrukvet">Uiterlijke besluitdatum:</text:span> 31-08-2025</text:p>
            <text:p text:style-name="common-al">
            <text:span text:style-name="nadrukvet">Locatie: Hoge Rijndijk 285-287</text:span>
          </text:p>
            <text:p text:style-name="common-al">
            <text:span text:style-name="nadrukvet">Projectomschrijving:</text:span> Hoge Rijndijk 285-287: Splitsing bedrijfspanden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271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2363</meta:user-defined>
    <meta:user-defined meta:name="DCTERMS.abstract">Hoge Rijndijk 285-287: Splitsing bedrijfsp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oge Rijndijk 285-287: Splitsing bedrijfspanden,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711</meta:user-defined>
    <meta:user-defined meta:name="OVERHEIDop.GmbID/DC.identifier">gmb-2025-332711</meta:user-defined>
    <meta:user-defined meta:name="OVERHEIDop.versieInformatie"/>
  </office:meta>
</office:document-meta>
</file>